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963cm"/>
    </style:style>
    <style:style style:name="Tableau3.B" style:family="table-column">
      <style:table-column-properties style:column-width="3.122cm"/>
    </style:style>
    <style:style style:name="Tableau3.C" style:family="table-column">
      <style:table-column-properties style:column-width="6.932cm"/>
    </style:style>
    <style:style style:name="Tableau3.D" style:family="table-column">
      <style:table-column-properties style:column-width="3.995cm"/>
    </style:style>
    <style:style style:name="Tableau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e6e6ff" fo:padding="0.097cm" fo:border="0.05pt solid #000000">
        <style:background-image/>
      </style:table-cell-properties>
    </style:style>
    <style:style style:name="Tableau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ackground-color="#e6e6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00ae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color="#00ae00" fo:font-size="12pt" style:font-size-asian="12pt" style:font-size-complex="12pt"/>
    </style:style>
    <style:style style:name="P8" style:family="paragraph" style:parent-style-name="Table_20_Contents">
      <style:text-properties fo:color="#ff3366" fo:font-size="12pt" style:font-size-asian="12pt" style:font-size-complex="12pt"/>
    </style:style>
    <style:style style:name="P9" style:family="paragraph" style:parent-style-name="Table_20_Contents">
      <style:text-properties fo:color="#ff3366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ff3366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ff3366" fo:font-size="11pt" style:font-size-asian="11pt" style:font-size-complex="11pt"/>
    </style:style>
    <style:style style:name="P12" style:family="paragraph" style:parent-style-name="Table_20_Contents">
      <style:text-properties fo:color="#ff3366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0000ff" fo:font-size="12pt" style:font-size-asian="12pt" style:font-size-complex="12pt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text-properties fo:color="#000000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ae00"/>
    </style:style>
    <style:style style:name="T5" style:family="text">
      <style:text-properties fo:color="#00ae00" fo:font-weight="normal" style:font-weight-asian="normal" style:font-weight-complex="normal"/>
    </style:style>
    <style:style style:name="T6" style:family="text">
      <style:text-properties fo:color="#ff3366"/>
    </style:style>
    <style:style style:name="T7" style:family="text">
      <style:text-properties fo:color="#ff3366" fo:font-weight="bold" style:font-weight-asian="bold" style:font-weight-complex="bold"/>
    </style:style>
    <style:style style:name="T8" style:family="text">
      <style:text-properties fo:color="#ff3366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3366" fo:font-size="11pt" style:font-size-asian="11pt" style:font-size-complex="11pt"/>
    </style:style>
    <style:style style:name="T10" style:family="text">
      <style:text-properties fo:color="#ff3366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f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33cc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36"/>PLANNING DE REPRISE U18U19 - 2019/2020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><text:s text:c="2"/>SEMAINES</text:p>
          </table:table-cell>
          <table:table-cell table:style-name="Tableau3.A1" office:value-type="string">
            <text:p text:style-name="P4"><text:s text:c="10"/>JOURS</text:p>
          </table:table-cell>
          <table:table-cell table:style-name="Tableau3.A1" office:value-type="string">
            <text:p text:style-name="P4"><text:s text:c="17"/>PROGRAMME</text:p>
          </table:table-cell>
          <table:table-cell table:style-name="Tableau3.D1" office:value-type="string">
            <text:p text:style-name="P4"><text:s/>LIEUX- HORAIRES <text:s text:c="2"/></text:p>
          </table:table-cell>
        </table:table-row>
        <table:table-row>
          <table:table-cell table:style-name="Tableau3.A2" office:value-type="string">
            <text:p text:style-name="P4"/>
            <text:p text:style-name="P4"/>
            <text:p text:style-name="P4"/>
            <text:p text:style-name="P4"><text:s text:c="4"/></text:p>
            <text:p text:style-name="P4"><text:s text:c="2"/>SEMAINE 1</text:p>
          </table:table-cell>
          <table:table-cell table:style-name="Tableau3.B5" office:value-type="string">
            <text:p text:style-name="P5"/>
            <text:p text:style-name="P5">Lundi 19/08</text:p>
            <text:p text:style-name="P4">Mardi 20/08</text:p>
            <text:p text:style-name="P4">Mercredi 21/08</text:p>
            <text:p text:style-name="P6">Jeudi 22/08</text:p>
            <text:p text:style-name="P8">Vendredi 23/08</text:p>
            <text:p text:style-name="P7">Samedi 24/08</text:p>
            <text:p text:style-name="P7">Dimanche 25/08</text:p>
            <text:p text:style-name="P7"/>
          </table:table-cell>
          <table:table-cell table:style-name="Tableau3.C5" office:value-type="string">
            <text:p text:style-name="P4"><text:s text:c="2"/><text:span text:style-name="T1"><text:s text:c="5"/></text:span></text:p>
            <text:p text:style-name="P4"><text:span text:style-name="T1"><text:s text:c="7"/>Reprise Entraînement </text:span><text:span text:style-name="T2">S1</text:span></text:p>
            <text:p text:style-name="P4"><text:s text:c="16"/>Entraînement S2</text:p>
            <text:p text:style-name="P4"><text:s text:c="16"/>Entraînement S3 </text:p>
            <text:p text:style-name="P4"><text:s text:c="16"/><text:span text:style-name="T4"><text:s text:c="6"/>Repos</text:span></text:p>
            <text:p text:style-name="P4"><text:span text:style-name="T7">M</text:span><text:span text:style-name="T8">ATCH 1Eq contre Pellouailles/Seiches</text:span></text:p>
            <text:p text:style-name="P4"><text:s text:c="15"/><text:span text:style-name="T4"><text:s text:c="7"/>Repos</text:span></text:p>
            <text:p text:style-name="P7"><text:s text:c="22"/>Repos</text:p>
          </table:table-cell>
          <table:table-cell table:style-name="Tableau3.D5" office:value-type="string">
            <text:p text:style-name="P4"><text:s text:c="5"/></text:p>
            <text:p text:style-name="P4"><text:s text:c="5"/><text:span text:style-name="T1">Stade - 18h00</text:span></text:p>
            <text:p text:style-name="P4"><text:s text:c="6"/>Stade - 18h00</text:p>
            <text:p text:style-name="P4"><text:s text:c="6"/>Stade - 18h00</text:p>
            <text:p text:style-name="P4"><text:s text:c="17"/>-</text:p>
            <text:p text:style-name="P11"><text:s/>à St Sylvain?- 19h30</text:p>
            <text:p text:style-name="P4"><text:s text:c="17"/>-</text:p>
            <text:p text:style-name="P4"><text:s text:c="17"/>-</text:p>
          </table:table-cell>
        </table:table-row>
        <table:table-row>
          <table:table-cell table:style-name="Tableau3.A2" office:value-type="string">
            <text:p text:style-name="P4"/>
            <text:p text:style-name="P4"/>
            <text:p text:style-name="P4"/>
            <text:p text:style-name="P4"><text:s text:c="4"/></text:p>
            <text:p text:style-name="P4"><text:s text:c="2"/>SEMAINE 2</text:p>
          </table:table-cell>
          <table:table-cell table:style-name="Tableau3.B5" office:value-type="string">
            <text:p text:style-name="P4"/>
            <text:p text:style-name="P4">Lundi 26/08</text:p>
            <text:p text:style-name="P4">Mardi 27/08</text:p>
            <text:p text:style-name="P4">Mercredi 28/08</text:p>
            <text:p text:style-name="P7">Jeudi 29/08</text:p>
            <text:p text:style-name="P8">Vendredi 30/08</text:p>
            <text:p text:style-name="P8"/>
            <text:p text:style-name="P7">Samedi 31/08</text:p>
            <text:p text:style-name="P13">Dimanche 1/09</text:p>
          </table:table-cell>
          <table:table-cell table:style-name="Tableau3.C5" office:value-type="string">
            <text:p text:style-name="P4"><text:s text:c="16"/></text:p>
            <text:p text:style-name="P4"><text:s text:c="16"/>Entraînement S5</text:p>
            <text:p text:style-name="P4"><text:s text:c="16"/>Entraînement S6</text:p>
            <text:p text:style-name="P4"><text:s text:c="16"/>Entraînement S7</text:p>
            <text:p text:style-name="P4"><text:s text:c="20"/><text:span text:style-name="T4"><text:s text:c="2"/>Repos</text:span></text:p>
            <text:p text:style-name="P9"><text:s/><text:span text:style-name="T3">MATCH <text:s/>1 Eq contre <text:s/>St Barth. Foot</text:span></text:p>
            <text:p text:style-name="P12"><text:s text:c="7"/><text:span text:style-name="T11">Entraînement Eq U18 coupe</text:span></text:p>
            <text:p text:style-name="P4"><text:s text:c="22"/><text:span text:style-name="T4">Repos</text:span></text:p>
            <text:p text:style-name="P4"><text:span text:style-name="T12"><text:s text:c="6"/>T1 Coupe Gambardella U18 <text:s text:c="2"/></text:span><text:s text:c="4"/></text:p>
          </table:table-cell>
          <table:table-cell table:style-name="Tableau3.D5" office:value-type="string">
            <text:p text:style-name="P2"><text:s text:c="5"/></text:p>
            <text:p text:style-name="P3"><text:span text:style-name="T1"><text:s text:c="6"/></text:span><text:span text:style-name="T13">Stade - 18h30</text:span></text:p>
            <text:p text:style-name="P4"><text:s text:c="6"/>Stade - 18h30</text:p>
            <text:p text:style-name="P4"><text:s text:c="6"/>Stade - 18h30</text:p>
            <text:p text:style-name="P4"><text:s text:c="16"/>-</text:p>
            <text:p text:style-name="P11">à St Barthélémy-19h30</text:p>
            <text:p text:style-name="P4"><text:s text:c="7"/><text:span text:style-name="T3">Stade - 18h30</text:span></text:p>
            <text:p text:style-name="P14"><text:s text:c="16"/>- <text:s text:c="5"/></text:p>
            <text:p text:style-name="P14"><text:span text:style-name="T6"><text:s/>  <text:s text:c="11"/></text:span><text:span text:style-name="T12"><text:s/>??? <text:s text:c="2"/></text:span><text:span text:style-name="T14"><text:s text:c="5"/></text:span></text:p>
          </table:table-cell>
        </table:table-row>
        <table:table-row>
          <table:table-cell table:style-name="Tableau3.A2" office:value-type="string">
            <text:p text:style-name="P4"/>
            <text:p text:style-name="P4"/>
            <text:p text:style-name="P4"/>
            <text:p text:style-name="P4"><text:s text:c="3"/></text:p>
            <text:p text:style-name="P4"><text:s text:c="2"/>SEMAINE 3</text:p>
          </table:table-cell>
          <table:table-cell table:style-name="Tableau3.B5" office:value-type="string">
            <text:p text:style-name="P4"/>
            <text:p text:style-name="P4">Lundi 2/09</text:p>
            <text:p text:style-name="P4">Mardi 3/09</text:p>
            <text:p text:style-name="P10">Mercredi 4/09</text:p>
            <text:p text:style-name="P7"/>
            <text:p text:style-name="P7">Jeudi 5/09</text:p>
            <text:p text:style-name="P4">Vendredi 6/09</text:p>
            <text:p text:style-name="P8">Samedi 7/09</text:p>
            <text:p text:style-name="P7">Dimanche 8/09</text:p>
          </table:table-cell>
          <table:table-cell table:style-name="Tableau3.C5" office:value-type="string">
            <text:p text:style-name="P4"><text:s text:c="13"/></text:p>
            <text:p text:style-name="P4"><text:s text:c="15"/>Entraînement S8</text:p>
            <text:p text:style-name="P4"><text:s text:c="15"/>Entraînement S9</text:p>
            <text:p text:style-name="P12">MATCHS Eq. A contre St Melaine/Aub</text:p>
            <text:p text:style-name="P12"><text:s text:c="10"/>Réserve contre Andard-Brain </text:p>
            <text:p text:style-name="P4"><text:s text:c="19"/><text:span text:style-name="T4"><text:s text:c="2"/>Repos</text:span></text:p>
            <text:p text:style-name="P4"><text:s text:c="12"/><text:span text:style-name="T3"><text:s text:c="3"/></text:span>Entraînement S10</text:p>
            <text:p text:style-name="P5"><text:s text:c="6"/><text:span text:style-name="T6"><text:s/>Reprise Championnat J1</text:span></text:p>
            <text:p text:style-name="P5"><text:s text:c="15"/><text:span text:style-name="T13"><text:s text:c="6"/></text:span><text:span text:style-name="T5">Repos </text:span></text:p>
          </table:table-cell>
          <table:table-cell table:style-name="Tableau3.D5" office:value-type="string">
            <text:p text:style-name="P3"><text:s text:c="6"/></text:p>
            <text:p text:style-name="P3"><text:s text:c="6"/>Stade - 18h45</text:p>
            <text:p text:style-name="P4"><text:s text:c="6"/>Stade - 18h45</text:p>
            <text:p text:style-name="P11">Lieu à déterminer19h30</text:p>
            <text:p text:style-name="P4"><text:s/><text:span text:style-name="T9">à Brain/Authion-19h30</text:span></text:p>
            <text:p text:style-name="P4"><text:s text:c="16"/>-</text:p>
            <text:p text:style-name="P3"><text:s text:c="6"/>Stade - 18h45</text:p>
            <text:p text:style-name="P4"><text:s text:c="13"/> <text:span text:style-name="T6">???</text:span></text:p>
            <text:p text:style-name="P4"><text:s text:c="15"/>-</text:p>
          </table:table-cell>
        </table:table-row>
        <table:table-row>
          <table:table-cell table:style-name="Tableau3.A2" office:value-type="string">
            <text:p text:style-name="P4"/>
            <text:p text:style-name="P4"/>
            <text:p text:style-name="P4"><text:s text:c="7"/></text:p>
            <text:p text:style-name="P4"><text:s text:c="4"/></text:p>
            <text:p text:style-name="P4"><text:s text:c="2"/>SEMAINE 4</text:p>
          </table:table-cell>
          <table:table-cell table:style-name="Tableau3.B5" office:value-type="string">
            <text:p text:style-name="P4"/>
            <text:p text:style-name="P4">Lundi 9/09</text:p>
            <text:p text:style-name="P7">Mardi 10/09</text:p>
            <text:p text:style-name="P4">Mercredi 11/09</text:p>
            <text:p text:style-name="P7">Jeudi 12/09</text:p>
            <text:p text:style-name="P4">Vendredi 13/09</text:p>
            <text:p text:style-name="P8">Samedi 14/09</text:p>
            <text:p text:style-name="P7">Dimanche 15/09</text:p>
            <text:p text:style-name="P7"/>
          </table:table-cell>
          <table:table-cell table:style-name="Tableau3.C5" office:value-type="string">
            <text:p text:style-name="P4"><text:s text:c="16"/></text:p>
            <text:p text:style-name="P4"><text:s text:c="17"/>Entraînement </text:p>
            <text:p text:style-name="P4"><text:s text:c="19"/><text:span text:style-name="T15"><text:s text:c="3"/></text:span><text:span text:style-name="T4">Repos</text:span></text:p>
            <text:p text:style-name="P4"><text:s text:c="17"/>Entraînement </text:p>
            <text:p text:style-name="P4"><text:s text:c="20"/><text:span text:style-name="T4"><text:s text:c="2"/>Repos</text:span></text:p>
            <text:p text:style-name="P4"><text:s text:c="17"/>Entraînement </text:p>
            <text:p text:style-name="P5"><text:s text:c="14"/><text:span text:style-name="T6">Championnat J2 </text:span></text:p>
            <text:p text:style-name="P5"><text:span text:style-name="T10"><text:s text:c="18"/></text:span><text:span text:style-name="T5"><text:s text:c="4"/>Repos</text:span></text:p>
          </table:table-cell>
          <table:table-cell table:style-name="Tableau3.D5" office:value-type="string">
            <text:p text:style-name="P4"><text:s text:c="5"/></text:p>
            <text:p text:style-name="P4"><text:s text:c="5"/>Stade - 18h45</text:p>
            <text:p text:style-name="P4"><text:s text:c="15"/>-</text:p>
            <text:p text:style-name="P4"><text:s text:c="5"/>Stade - 18h45</text:p>
            <text:p text:style-name="P7"><text:s text:c="15"/>-</text:p>
            <text:p text:style-name="P15"><text:s text:c="5"/>Stade - 18h45</text:p>
            <text:p text:style-name="P15"><text:s text:c="13"/><text:span text:style-name="T6"> ???</text:span></text:p>
            <text:p text:style-name="P15"><text:s text:c="15"/>-</text:p>
          </table:table-cell>
        </table:table-row>
      </table:table>
      <text:p text:style-name="Standard"/>
      <text:p text:style-name="P2">A partir du 16 septembre 2019 les entraînements se dérouleront sur le rythme hebdomadaire <text:s text:c="11"/><text:tab/>de 2 séances : les mercredis de 18h30 à 20h00 et vendredi de 18h45 à 19h45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 </meta:initial-creator>
    <meta:creation-date>2019-07-11T07:07:23</meta:creation-date>
    <dc:date>2019-07-11T07:09:56</dc:date>
    <dc:creator>linux </dc:creator>
    <meta:editing-duration>P0D</meta:editing-duration>
    <meta:editing-cycles>1</meta:editing-cycles>
    <meta:document-statistic meta:table-count="2" meta:image-count="0" meta:object-count="0" meta:page-count="1" meta:paragraph-count="111" meta:word-count="234" meta:character-count="2270" meta:non-whitespace-character-count="1195"/>
    <meta:generator>LibreOffice/3.5$Linux_X86_64 LibreOffice_project/350m1$Build-2</meta:generator>
  </office:meta>
</office:document-meta>
</file>